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in" fo:margin-right="2.7228in" fo:margin-top="0.53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6264in" fo:margin-right="2.4193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3693in" fo:margin-right="1.4929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55in" fo:margin-right="2.60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165in" fo:margin-right="1.833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2929in" fo:margin-right="6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1465in" fo:margin-right="6.213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528in" fo:margin-right="5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9429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7764in" fo:margin-right="3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3.5465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4264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3528in" fo:margin-right="6.529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3528in" fo:margin-right="6.5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3528in" fo:margin-right="6.5299in" fo:margin-top="0.6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862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8134in" fo:margin-right="4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5228in" fo:margin-right="3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3.3728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3728in" fo:margin-right="2.51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3728in" fo:margin-right="2.5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3634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5.1299in" fo:margin-right="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5.1299in" fo:margin-right="0.6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5.1528in" fo:margin-right="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9165in" fo:margin-right="0.0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3528in" fo:margin-right="6.5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3528in" fo:margin-right="6.5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862in" fo:margin-right="5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8193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5165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3.3764in" fo:margin-right="2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3634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3528in" fo:margin-right="6.5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3528in" fo:margin-right="6.5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3528in" fo:margin-right="6.5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3528in" fo:margin-right="6.5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1898in" fo:margin-right="5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8134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5228in" fo:margin-right="3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3634in" fo:margin-right="1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3634in" fo:margin-right="1.4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1929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8098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5228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3799in" fo:margin-right="2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2764in" fo:margin-right="1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1898in" fo:margin-right="5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7965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5228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5228in" fo:margin-right="3.4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929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7965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5193in" fo:margin-right="3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3693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3528in" fo:margin-right="6.5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3528in" fo:margin-right="6.5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929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8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5228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1929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7965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5193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3764in" fo:margin-right="2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3764in" fo:margin-right="2.4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3528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2728in" fo:margin-right="1.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898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796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3764in" fo:margin-right="2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3465in" fo:margin-right="6.5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3465in" fo:margin-right="6.5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3465in" fo:margin-right="6.5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1835in" fo:margin-right="5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7929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5264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3764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3598in" fo:margin-right="1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1264in" fo:margin-right="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5.1264in" fo:margin-right="0.2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5.1299in" fo:margin-right="0.29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1299in" fo:margin-right="0.2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5.1299in" fo:margin-right="0.3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1299in" fo:margin-right="0.3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1264in" fo:margin-right="0.3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5.1299in" fo:margin-right="0.2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5.7429in" fo:margin-right="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898in" fo:margin-right="5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7862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5228in" fo:margin-right="3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35in" fo:margin-right="6.5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35in" fo:margin-right="6.5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35in" fo:margin-right="6.5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35in" fo:margin-right="6.5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1929in" fo:margin-right="5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8563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5264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3634in" fo:margin-right="1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1929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8335in" fo:margin-right="4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5.1264in" fo:margin-right="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5.1299in" fo:margin-right="0.2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1299in" fo:margin-right="0.2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1929in" fo:margin-right="5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3728in" fo:margin-right="2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35in" fo:margin-right="6.5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35in" fo:margin-right="6.5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35in" fo:margin-right="6.5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35in" fo:margin-right="6.5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35in" fo:margin-right="6.52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1965in" fo:margin-right="5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8228in" fo:margin-right="4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2.5264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5.8228in" fo:margin-right="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5.1299in" fo:margin-right="0.3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1965in" fo:margin-right="4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8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4.3634in" fo:margin-right="1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5.1299in" fo:margin-right="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1929in" fo:margin-right="5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8563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5193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1264in" fo:margin-right="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1898in" fo:margin-right="5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8063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1299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3465in" fo:margin-right="6.5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1929in" fo:margin-right="4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5.1299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2193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7563in" fo:margin-right="3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929in" fo:margin-right="5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1929in" fo:margin-right="5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8165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7563in" fo:margin-right="3.9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2.5228in" fo:margin-right="3.2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4.3665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5.1299in" fo:margin-right="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6929in" fo:margin-right="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3799in" fo:margin-right="2.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5.1335in" fo:margin-right="0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4.3563in" fo:margin-right="1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5.1299in" fo:margin-right="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1929in" fo:margin-right="5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4.3563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1299in" fo:margin-right="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35in" fo:margin-right="6.5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35in" fo:margin-right="6.51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35in" fo:margin-right="6.51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4.7165in" fo:margin-right="1.3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5.0398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2.6134in" fo:margin-right="3.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45in" fo:margin-right="2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9299in" fo:margin-right="3.5264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0299in" fo:margin-right="3.62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9634in" fo:margin-right="3.55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" style:family="text">
      <style:text-properties fo:font-variant="normal" fo:text-transform="none" fo:color="#b7b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" style:family="text">
      <style:text-properties fo:font-variant="normal" fo:text-transform="none" fo:color="#535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font-variant="normal" fo:text-transform="none" fo:color="#535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" style:family="text">
      <style:text-properties fo:font-variant="normal" fo:text-transform="none" fo:color="#474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" style:family="text">
      <style:text-properties fo:font-variant="normal" fo:text-transform="none" fo:color="#efe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font-variant="normal" fo:text-transform="none" fo:color="#4d4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font-variant="normal" fo:text-transform="none" fo:color="#434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font-variant="normal" fo:text-transform="none" fo:color="#bbb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font-variant="normal" fo:text-transform="none" fo:color="#464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1" style:family="text">
      <style:text-properties fo:font-variant="normal" fo:text-transform="none" fo:color="#565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2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" style:family="text">
      <style:text-properties fo:font-variant="normal" fo:text-transform="none" fo:color="#5b5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4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" style:family="text">
      <style:text-properties fo:font-variant="normal" fo:text-transform="none" fo:color="#f6f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7" style:family="text">
      <style:text-properties fo:font-variant="normal" fo:text-transform="none" fo:color="#f6f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8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9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0" style:family="text">
      <style:text-properties fo:font-variant="normal" fo:text-transform="none" fo:color="#5f5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1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7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8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9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0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1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43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4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7" style:family="text">
      <style:text-properties fo:font-variant="normal" fo:text-transform="none" fo:color="#c5c5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48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9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0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1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2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3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5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6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7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8" style:family="text">
      <style:text-properties fo:font-variant="normal" fo:text-transform="none" fo:color="#686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59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0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1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2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3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4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5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6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7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8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9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0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1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2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3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4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5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6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7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8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0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1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2" style:family="text">
      <style:text-properties fo:font-variant="normal" fo:text-transform="none" fo:color="#9d9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3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4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5" style:family="text">
      <style:text-properties fo:font-variant="normal" fo:text-transform="none" fo:color="#9d9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86" style:family="text">
      <style:text-properties fo:font-variant="normal" fo:text-transform="none" fo:color="#a3a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7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8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9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0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1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2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3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4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5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6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7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8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9" style:family="text">
      <style:text-properties fo:font-variant="normal" fo:text-transform="none" fo:color="#fbf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0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1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2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3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4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5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6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7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8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9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0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1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2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3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5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6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7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8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9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0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1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2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3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4" style:family="text">
      <style:text-properties fo:font-variant="normal" fo:text-transform="none" fo:color="#9999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12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6" style:family="text">
      <style:text-properties fo:font-variant="normal" fo:text-transform="none" fo:color="#cac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7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8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9" style:family="text">
      <style:text-properties fo:font-variant="normal" fo:text-transform="none" fo:color="#909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30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1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2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3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4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5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6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7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8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9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0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1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2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3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4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5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6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7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48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9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0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1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2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3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4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5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6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7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8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9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0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1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2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3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4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5" style:family="text">
      <style:text-properties fo:font-variant="normal" fo:text-transform="none" fo:color="#989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66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7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8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9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70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1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2" style:family="text">
      <style:text-properties fo:font-variant="normal" fo:text-transform="none" fo:color="#fcf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3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4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5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6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7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8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9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0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1" style:family="text">
      <style:text-properties fo:font-variant="normal" fo:text-transform="none" fo:color="#6f6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2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3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4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5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6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7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88" style:family="text">
      <style:text-properties fo:font-variant="normal" fo:text-transform="none" fo:color="#a8a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9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0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1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2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3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4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5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6" style:family="text">
      <style:text-properties fo:font-variant="normal" fo:text-transform="none" fo:color="#faf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7" style:family="text">
      <style:text-properties fo:font-variant="normal" fo:text-transform="none" fo:color="#faf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8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9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0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1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2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3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4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5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6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7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8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9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0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1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12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3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4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5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6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7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8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9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0" style:family="text">
      <style:text-properties fo:font-variant="normal" fo:text-transform="none" fo:color="#f2f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1" style:family="text">
      <style:text-properties fo:font-variant="normal" fo:text-transform="none" fo:color="#dbd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2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3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4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5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6" style:family="text">
      <style:text-properties fo:font-variant="normal" fo:text-transform="none" fo:color="#a5a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7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8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9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0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1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2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33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4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5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6" style:family="text">
      <style:text-properties fo:font-variant="normal" fo:text-transform="none" fo:color="#f4f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37" style:family="text">
      <style:text-properties fo:font-variant="normal" fo:text-transform="none" fo:color="#bcb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38" style:family="text">
      <style:text-properties fo:font-variant="normal" fo:text-transform="none" fo:color="#bcb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9" style:family="text">
      <style:text-properties fo:font-variant="normal" fo:text-transform="none" fo:color="#c1c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0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1" style:family="text">
      <style:text-properties fo:font-variant="normal" fo:text-transform="none" fo:color="#cbc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2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3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4" style:family="text">
      <style:text-properties fo:font-variant="normal" fo:text-transform="none" fo:color="#9f9f00" style:text-line-through-style="none" style:text-line-through-type="none" style:text-position="0% 100%" style:font-name="Times New Roman" fo:font-size="4pt" fo:font-style="italic" style:text-underline-style="none" fo:font-weight="bold" style:font-name-asian="Times New Roman1" style:font-size-asian="4pt" style:font-style-asian="italic" style:font-weight-asian="bold" style:font-name-complex="Times New Roman1" style:font-size-complex="4pt" style:font-style-complex="italic" style:font-weight-complex="bold"/>
    </style:style>
    <style:style style:name="T245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6" style:family="text">
      <style:text-properties fo:font-variant="normal" fo:text-transform="none" fo:color="#9f9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47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8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9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0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1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52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3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4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5" style:family="text">
      <style:text-properties fo:font-variant="normal" fo:text-transform="none" fo:color="#a9a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6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7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8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9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0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1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62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3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4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5" style:family="text">
      <style:text-properties fo:font-variant="normal" fo:text-transform="none" fo:color="#b3b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6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67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8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9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0" style:family="text">
      <style:text-properties fo:font-variant="normal" fo:text-transform="none" fo:color="#a7a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1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2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3" style:family="text">
      <style:text-properties fo:font-variant="normal" fo:text-transform="none" fo:color="#717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74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75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6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7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8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9" style:family="text">
      <style:text-properties fo:font-variant="normal" fo:text-transform="none" fo:color="#aca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0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81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2" style:family="text">
      <style:text-properties fo:font-variant="normal" fo:text-transform="none" fo:color="#e5e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ASECJT </text:span></text:p>
      <text:p text:style-name="P2"><text:span text:style-name="T5">CRECHE </text:span></text:p>
      <text:p text:style-name="P3"><text:span text:style-name="T6">ANEXO </text:span><text:span text:style-name="T10">IV </text:span><text:span text:style-name="T13">- </text:span><text:span text:style-name="T14">EDUCAÇÃO </text:span><text:span text:style-name="T15">INFANTIL </text:span><text:span text:style-name="T16">- </text:span><text:span text:style-name="T17">CRECHE </text:span></text:p>
      <text:p text:style-name="P4"><text:span text:style-name="T7">Quadro </text:span><text:span text:style-name="T20">de </text:span><text:span text:style-name="T23">Recursos </text:span><text:span text:style-name="T21">Humanos </text:span><text:span text:style-name="T26">- </text:span><text:span text:style-name="T29">2026 </text:span></text:p>
      <text:p text:style-name="P5"><text:span text:style-name="T31">Associação </text:span><text:span text:style-name="T33">Comunitaria de </text:span><text:span text:style-name="T11">Apoio </text:span><text:span text:style-name="T31">ao Social Esportiva Cultural do Jardim Testai </text:span><text:span text:style-name="T36">- </text:span><text:span text:style-name="T31">Unidade </text:span><text:span text:style-name="T38">1 </text:span></text:p>
      <text:p text:style-name="P6"><text:span text:style-name="T42">Entidade</text:span><text:span text:style-name="T47">: </text:span></text:p>
      <text:p text:style-name="P7"><text:span text:style-name="T48">Unid</text:span><text:span text:style-name="T27">. </text:span></text:p>
      <text:p text:style-name="P8"><text:span text:style-name="T50">Nome </text:span></text:p>
      <text:p text:style-name="P9"><text:span text:style-name="T51">R.G. </text:span></text:p>
      <text:p text:style-name="P10"><text:span text:style-name="T53">Função </text:span></text:p>
      <text:p text:style-name="P11"><text:span text:style-name="T54">Habilitação </text:span></text:p>
      <text:p text:style-name="P12"><text:span text:style-name="T56">Horário </text:span></text:p>
      <text:p text:style-name="P13"><text:span text:style-name="T59">01 </text:span></text:p>
      <text:p text:style-name="P16"><text:span text:style-name="T62">Amanda </text:span><text:span text:style-name="T12">Caroline </text:span><text:span text:style-name="T64">Soares </text:span><text:span text:style-name="T65">Lopes </text:span></text:p>
      <text:p text:style-name="P17"><text:span text:style-name="T71">37490648-8 </text:span></text:p>
      <text:p text:style-name="P18"><text:span text:style-name="T73">Coord</text:span><text:span text:style-name="T78">. </text:span><text:span text:style-name="T82">Pedagógico </text:span></text:p>
      <text:p text:style-name="P19"><text:span text:style-name="T86">Pedagogia </text:span></text:p>
      <text:p text:style-name="P22"><text:span text:style-name="T83">7H </text:span><text:span text:style-name="T39">AS </text:span><text:span text:style-name="T91">17H </text:span></text:p>
      <text:p text:style-name="P23"><text:span text:style-name="T94">R</text:span><text:span text:style-name="T96">$ </text:span><text:span text:style-name="T100">3.877,13 </text:span></text:p>
      <text:p text:style-name="P25"><text:span text:style-name="T104">Salário </text:span><text:span text:style-name="T37">Conta </text:span><text:span text:style-name="T107">No </text:span></text:p>
      <text:p text:style-name="P26"><text:soft-page-break/><text:span text:style-name="T110">24331-0 </text:span></text:p>
      <text:p text:style-name="P27"><text:span text:style-name="T116">02 </text:span></text:p>
      <text:p text:style-name="P29"><text:span text:style-name="T119">Armando </text:span><text:span text:style-name="T112">de </text:span><text:span text:style-name="T3">Jesus </text:span></text:p>
      <text:p text:style-name="P30"><text:span text:style-name="T120">17929813-6 </text:span></text:p>
      <text:p text:style-name="P31"><text:span text:style-name="T125">Aux</text:span><text:span text:style-name="T118">. </text:span><text:span text:style-name="T32">Limpeza </text:span></text:p>
      <text:p text:style-name="P32"><text:span text:style-name="T126">E. </text:span><text:span text:style-name="T127">F. </text:span><text:span text:style-name="T34">Incomp</text:span><text:span text:style-name="T134">. </text:span></text:p>
      <text:p text:style-name="P33"><text:span text:style-name="T136">8H </text:span><text:span text:style-name="T111">AS </text:span><text:span text:style-name="T140">18H </text:span></text:p>
      <text:p text:style-name="P34"><text:span text:style-name="T141">03 </text:span></text:p>
      <text:p text:style-name="P38"><text:span text:style-name="T143">Cibele </text:span><text:span text:style-name="T150">da </text:span><text:span text:style-name="T155">Silva </text:span><text:span text:style-name="T158">Alves </text:span></text:p>
      <text:p text:style-name="P39"><text:span text:style-name="T161">41387514-3 </text:span></text:p>
      <text:p text:style-name="P40"><text:span text:style-name="T166">Professor </text:span></text:p>
      <text:p text:style-name="P19"><text:span text:style-name="T170">Pedagogia </text:span></text:p>
      <text:p text:style-name="P41"><text:span text:style-name="T110">7H </text:span><text:span text:style-name="T173">AS </text:span><text:span text:style-name="T74">17H </text:span></text:p>
      <text:p text:style-name="P14"><text:span text:style-name="T181">04 </text:span></text:p>
      <text:p text:style-name="P43"><text:span text:style-name="T95">Cristina </text:span><text:span text:style-name="T87">de </text:span><text:span text:style-name="T88">Paula </text:span></text:p>
      <text:p text:style-name="P44"><text:span text:style-name="T182">328.937.940 </text:span></text:p>
      <text:p text:style-name="P45"><text:span text:style-name="T108">Professor </text:span></text:p>
      <text:p text:style-name="P46"><text:span text:style-name="T188">Ensino </text:span><text:span text:style-name="T4">Médio </text:span></text:p>
      <text:p text:style-name="P47"><text:span text:style-name="T189">7H30 </text:span><text:span text:style-name="T164">AS </text:span><text:span text:style-name="T120">17H30 </text:span></text:p>
      <text:p text:style-name="P14"><text:span text:style-name="T57">05 </text:span></text:p>
      <text:p text:style-name="P48"><text:span text:style-name="T170">Debora </text:span><text:span text:style-name="T98">Aparecida </text:span><text:span text:style-name="T193">da </text:span><text:span text:style-name="T142">Silva </text:span></text:p>
      <text:p text:style-name="P49"><text:soft-page-break/><text:span text:style-name="T189">25.721.959-6 </text:span></text:p>
      <text:p text:style-name="P50"><text:span text:style-name="T71">Professor </text:span></text:p>
      <text:p text:style-name="P35"><text:span text:style-name="T59">06 </text:span></text:p>
      <text:p text:style-name="P52"><text:span text:style-name="T155">Elaine </text:span><text:span text:style-name="T144">Talita </text:span><text:span text:style-name="T198">Martins </text:span><text:span text:style-name="T202">de </text:span><text:span text:style-name="T175">Moura </text:span></text:p>
      <text:p text:style-name="P53"><text:span text:style-name="T74">50.589.082-3 </text:span></text:p>
      <text:p text:style-name="P54"><text:span text:style-name="T203">Professor </text:span></text:p>
      <text:p text:style-name="P55"><text:span text:style-name="T184">Pedagogia </text:span></text:p>
      <text:p text:style-name="P20"><text:span text:style-name="T31">Pedagogia </text:span></text:p>
      <text:p text:style-name="P22"><text:span text:style-name="T174">SH </text:span><text:span text:style-name="T199">AS </text:span><text:span text:style-name="T71">18H </text:span></text:p>
      <text:p text:style-name="P42"><text:span text:style-name="T154">7H </text:span><text:span text:style-name="T189">AS </text:span><text:span text:style-name="T74">17H </text:span></text:p>
      <text:p text:style-name="P56"><text:span text:style-name="T205">07 </text:span></text:p>
      <text:p text:style-name="P58"><text:span text:style-name="T31">Expedita Gomes </text:span><text:span text:style-name="T33">de </text:span><text:span text:style-name="T24">Meirelles </text:span><text:span text:style-name="T8">Silva </text:span></text:p>
      <text:p text:style-name="P59"><text:span text:style-name="T145">19.554.512-6 </text:span></text:p>
      <text:p text:style-name="P60"><text:span text:style-name="T171">Aux</text:span><text:span text:style-name="T209">. </text:span><text:span text:style-name="T210">Limpeza </text:span></text:p>
      <text:p text:style-name="P28"><text:span text:style-name="T213">08 </text:span></text:p>
      <text:p text:style-name="P61"><text:span text:style-name="T55">Fabricia </text:span><text:span text:style-name="T214">Gradinar </text:span><text:span text:style-name="T25">Araujo </text:span><text:span text:style-name="T193">dos </text:span><text:span text:style-name="T98">Santos </text:span></text:p>
      <text:p text:style-name="P62"><text:span text:style-name="T89">34.656.217-2 </text:span></text:p>
      <text:p text:style-name="P63"><text:span text:style-name="T138">Aux</text:span><text:span text:style-name="T35">. </text:span><text:span text:style-name="T206">Cozinha </text:span></text:p>
      <text:p text:style-name="P64"><text:span text:style-name="T215">Ensino </text:span><text:span text:style-name="T218">Fund</text:span><text:span text:style-name="T220">. </text:span></text:p>
      <text:p text:style-name="P65"><text:span text:style-name="T160">Ensino </text:span><text:span text:style-name="T151">Fund</text:span><text:span text:style-name="T221">. </text:span></text:p>
      <text:p text:style-name="P66"><text:span text:style-name="T178">8H </text:span><text:span text:style-name="T136">AS </text:span><text:span text:style-name="T146">18H </text:span></text:p>
      <text:p text:style-name="P67"><text:soft-page-break/><text:span text:style-name="T43">7H30 </text:span><text:span text:style-name="T148">AS </text:span><text:span text:style-name="T130">17H30 </text:span></text:p>
      <text:p text:style-name="P36"><text:span text:style-name="T222">09 </text:span></text:p>
      <text:p text:style-name="P68"><text:span text:style-name="T207">Jessica Almeida </text:span><text:span text:style-name="T223">Monteiro </text:span></text:p>
      <text:p text:style-name="P69"><text:span text:style-name="T39">48.041.860-3 </text:span></text:p>
      <text:p text:style-name="P50"><text:span text:style-name="T225">Professor </text:span></text:p>
      <text:p text:style-name="P70"><text:span text:style-name="T97">Pedagogia </text:span></text:p>
      <text:p text:style-name="P22"><text:span text:style-name="T76">7H </text:span><text:span text:style-name="T177">AS </text:span><text:span text:style-name="T122">17H </text:span></text:p>
      <text:p text:style-name="P71"><text:span text:style-name="T30">10 </text:span></text:p>
      <text:p text:style-name="P74"><text:span text:style-name="T18">Joyce </text:span><text:span text:style-name="T31">Aparecida </text:span><text:span text:style-name="T33">de </text:span><text:span text:style-name="T226">Almeida </text:span></text:p>
      <text:p text:style-name="P75"><text:span text:style-name="T227">41.200.549-9 </text:span></text:p>
      <text:p text:style-name="P76"><text:span text:style-name="T228">Professor </text:span></text:p>
      <text:p text:style-name="P77"><text:span text:style-name="T211">Pedagogia </text:span></text:p>
      <text:p text:style-name="P78"><text:span text:style-name="T231">7H </text:span><text:span text:style-name="T235">AS </text:span><text:span text:style-name="T120">17H </text:span></text:p>
      <text:p text:style-name="P79"><text:span text:style-name="T236">R</text:span><text:span text:style-name="T237">$ </text:span><text:span text:style-name="T238">2.209,82 </text:span><text:span text:style-name="T239">16.607-3 </text:span></text:p>
      <text:p text:style-name="P80"><text:span text:style-name="T135">R</text:span><text:span text:style-name="T28">$ </text:span><text:span text:style-name="T240">3.106,13 </text:span><text:span text:style-name="T131">2329171-0 </text:span></text:p>
      <text:p text:style-name="P81"><text:span text:style-name="T149">R</text:span><text:span text:style-name="T4">$ </text:span><text:span text:style-name="T67">2.599,19 </text:span><text:span text:style-name="T83">465.530-5 </text:span></text:p>
      <text:p text:style-name="P82"><text:span text:style-name="T232">R</text:span><text:span text:style-name="T200">$ </text:span><text:span text:style-name="T241">3.106,13 </text:span><text:span text:style-name="T99">1003375-6 </text:span></text:p>
      <text:p text:style-name="P83"><text:span text:style-name="T229">R</text:span><text:span text:style-name="T191">$ </text:span><text:span text:style-name="T93">3.106,13 </text:span><text:span text:style-name="T242">73301-6 </text:span></text:p>
      <text:p text:style-name="P24"><text:span text:style-name="T152">R</text:span><text:span text:style-name="T162">$ </text:span><text:span text:style-name="T79">2.027,50 </text:span></text:p>
      <text:p text:style-name="P85"><text:span text:style-name="T186">R</text:span><text:span text:style-name="T159">$ </text:span><text:span text:style-name="T84">2.027,50 </text:span><text:span text:style-name="T216">41570-7 </text:span></text:p>
      <text:p text:style-name="P86"><text:span text:style-name="T194">R</text:span><text:span text:style-name="T245">$ </text:span><text:span text:style-name="T192">3.106,13 </text:span><text:span text:style-name="T65">44465275-8 </text:span></text:p>
      <text:p text:style-name="P84"><text:soft-page-break/><text:span text:style-name="T247">R</text:span><text:span text:style-name="T144">$ </text:span><text:span text:style-name="T163">3.106,13 </text:span><text:span text:style-name="T180">50333-9 </text:span></text:p>
      <text:p text:style-name="P87"><text:span text:style-name="T189">10176069 </text:span></text:p>
      <text:p text:style-name="P15"><text:span text:style-name="T224">11 </text:span></text:p>
      <text:p text:style-name="P88"><text:span text:style-name="T55">Jucilei </text:span><text:span text:style-name="T195">Donizete </text:span><text:span text:style-name="T98">Cipriano </text:span></text:p>
      <text:p text:style-name="P89"><text:span text:style-name="T156">22.903..272-2 </text:span></text:p>
      <text:p text:style-name="P90"><text:span text:style-name="T113">Diretor</text:span><text:span text:style-name="T250">(</text:span><text:span text:style-name="T72">a</text:span><text:span text:style-name="T63">) </text:span></text:p>
      <text:p text:style-name="P70"><text:span text:style-name="T251">Pedagogia </text:span></text:p>
      <text:p text:style-name="P41"><text:span text:style-name="T68">8H </text:span><text:span text:style-name="T83">AS </text:span><text:span text:style-name="T183">18H </text:span></text:p>
      <text:p text:style-name="P91"><text:span text:style-name="T200">12 </text:span></text:p>
      <text:p text:style-name="P95"><text:span text:style-name="T255">Karen </text:span><text:span text:style-name="T189">Cardoso </text:span><text:span text:style-name="T40">Souza </text:span></text:p>
      <text:p text:style-name="P96"><text:span text:style-name="T132">55831300 </text:span></text:p>
      <text:p text:style-name="P97"><text:span text:style-name="T123">Professor </text:span></text:p>
      <text:p text:style-name="P70"><text:span text:style-name="T254">Pedagogia </text:span></text:p>
      <text:p text:style-name="P98"><text:span text:style-name="T243">7H </text:span><text:span text:style-name="T137">AS </text:span><text:span text:style-name="T231">17H </text:span></text:p>
      <text:p text:style-name="P72"><text:span text:style-name="T256">13 </text:span></text:p>
      <text:p text:style-name="P99"><text:span text:style-name="T32">Larissa </text:span><text:span text:style-name="T34">Santiago </text:span><text:span text:style-name="T35">de </text:span><text:span text:style-name="T34">Souza </text:span></text:p>
      <text:p text:style-name="P100"><text:span text:style-name="T120">377019410 </text:span></text:p>
      <text:p text:style-name="P50"><text:span text:style-name="T60">Professor </text:span></text:p>
      <text:p text:style-name="P77"><text:span text:style-name="T252">Pedagogia </text:span></text:p>
      <text:p text:style-name="P78"><text:span text:style-name="T75">7H </text:span><text:span text:style-name="T173">AS </text:span><text:span text:style-name="T110">17H </text:span></text:p>
      <text:p text:style-name="P101"><text:span text:style-name="T257">R</text:span><text:span text:style-name="T74">$ </text:span><text:span text:style-name="T255">5.451,29 </text:span><text:span text:style-name="T182">21.008-0 </text:span></text:p>
      <text:p text:style-name="P102"><text:soft-page-break/><text:span text:style-name="T260">R</text:span><text:span text:style-name="T77">$ </text:span><text:span text:style-name="T80">3.106,13 </text:span><text:span text:style-name="T204">42885783-2 </text:span></text:p>
      <text:p text:style-name="P103"><text:span text:style-name="T249">R$ </text:span><text:span text:style-name="T174">3.106,13 </text:span><text:span text:style-name="T182">01043530-9 </text:span></text:p>
      <text:p text:style-name="P73"><text:span text:style-name="T58">14 </text:span></text:p>
      <text:p text:style-name="P104"><text:span text:style-name="T219">Larissa </text:span><text:span text:style-name="T235">Vieira </text:span><text:span text:style-name="T153">da </text:span><text:span text:style-name="T133">Silva </text:span></text:p>
      <text:p text:style-name="P100"><text:span text:style-name="T110">508028668 </text:span></text:p>
      <text:p text:style-name="P50"><text:span text:style-name="T137">Professor </text:span></text:p>
      <text:p text:style-name="P105"><text:span text:style-name="T252">Pedagogia </text:span></text:p>
      <text:p text:style-name="P22"><text:span text:style-name="T174">7H </text:span><text:span text:style-name="T199">AS </text:span><text:span text:style-name="T161">17H </text:span></text:p>
      <text:p text:style-name="P106"><text:span text:style-name="T116">15 </text:span></text:p>
      <text:p text:style-name="P111"><text:span text:style-name="T230">Maria </text:span><text:span text:style-name="T44">Ilza </text:span><text:span text:style-name="T101">Mereles </text:span><text:span text:style-name="T176">Luz </text:span></text:p>
      <text:p text:style-name="P112"><text:span text:style-name="T189">17492512-8 </text:span></text:p>
      <text:p text:style-name="P113"><text:span text:style-name="T255">Professor </text:span></text:p>
      <text:p text:style-name="P77"><text:span text:style-name="T252">Pedagogia </text:span></text:p>
      <text:p text:style-name="P41"><text:span text:style-name="T154">7H </text:span><text:span text:style-name="T70">AS </text:span><text:span text:style-name="T40">17H </text:span></text:p>
      <text:p text:style-name="P23"><text:span text:style-name="T227">R</text:span><text:span text:style-name="T207">$ </text:span><text:span text:style-name="T203">3.106,13 </text:span></text:p>
      <text:p text:style-name="P114"><text:span text:style-name="T154">932035 </text:span></text:p>
      <text:p text:style-name="P115"><text:span text:style-name="T2">R</text:span><text:span text:style-name="T200">$ </text:span><text:span text:style-name="T102">3.106,13 </text:span><text:span text:style-name="T92">90.959-9 </text:span></text:p>
      <text:p text:style-name="P107"><text:span text:style-name="T61">16 </text:span></text:p>
      <text:p text:style-name="P116"><text:span text:style-name="T167">Marineide </text:span><text:span text:style-name="T259">Ilda </text:span><text:span text:style-name="T1">dos </text:span><text:span text:style-name="T45">Santos </text:span><text:span text:style-name="T179">de </text:span><text:span text:style-name="T133">Lira </text:span></text:p>
      <text:p text:style-name="P117"><text:span text:style-name="T110">35.510.343-6 </text:span></text:p>
      <text:p text:style-name="P113"><text:span text:style-name="T65">Professor </text:span></text:p>
      <text:p text:style-name="P77"><text:soft-page-break/><text:span text:style-name="T32">Pedagogia </text:span></text:p>
      <text:p text:style-name="P118"><text:span text:style-name="T174">7H </text:span><text:span text:style-name="T133">AS </text:span><text:span text:style-name="T189">17H </text:span></text:p>
      <text:p text:style-name="P119"><text:span text:style-name="T105">R</text:span><text:span text:style-name="T190">$ </text:span><text:span text:style-name="T103">3.106,13 </text:span><text:span text:style-name="T264">0755726857-2 </text:span></text:p>
      <text:p text:style-name="P108"><text:span text:style-name="T201">17 </text:span></text:p>
      <text:p text:style-name="P120"><text:span text:style-name="T265">Contratar </text:span></text:p>
      <text:p text:style-name="P121"><text:span text:style-name="T90">Contratar </text:span></text:p>
      <text:p text:style-name="P122"><text:span text:style-name="T45">Professor </text:span></text:p>
      <text:p text:style-name="P77"><text:span text:style-name="T195">Pedagogia </text:span></text:p>
      <text:p text:style-name="P22"><text:span text:style-name="T161">7H </text:span><text:span text:style-name="T91">AS </text:span><text:span text:style-name="T40">17H </text:span></text:p>
      <text:p text:style-name="P123"><text:span text:style-name="T260">R</text:span><text:span text:style-name="T66">$ </text:span><text:span text:style-name="T80">3.106,13 </text:span></text:p>
      <text:p text:style-name="P92"><text:span text:style-name="T266">18 </text:span></text:p>
      <text:p text:style-name="P124"><text:span text:style-name="T41">Poliana </text:span><text:span text:style-name="T191">Lima </text:span><text:span text:style-name="T77">Morais </text:span><text:span text:style-name="T81">Pára </text:span></text:p>
      <text:p text:style-name="P125"><text:span text:style-name="T121">400.984.611 </text:span></text:p>
      <text:p text:style-name="P113"><text:span text:style-name="T110">Professor </text:span></text:p>
      <text:p text:style-name="P70"><text:span text:style-name="T171">Pedagogia </text:span></text:p>
      <text:p text:style-name="P41"><text:span text:style-name="T173">7H </text:span><text:span text:style-name="T128">AS </text:span><text:span text:style-name="T146">17H </text:span></text:p>
      <text:p text:style-name="P126"><text:span text:style-name="T261">R</text:span><text:span text:style-name="T111">$ </text:span><text:span text:style-name="T79">3.106,13 </text:span><text:span text:style-name="T121">07773545-4 </text:span></text:p>
      <text:p text:style-name="P127"><text:span text:style-name="T49">19 </text:span></text:p>
      <text:p text:style-name="P128"><text:span text:style-name="T264">Tatiane </text:span><text:span text:style-name="T267">Florencio </text:span><text:span text:style-name="T263">dos </text:span><text:span text:style-name="T262">Santos </text:span><text:span text:style-name="T106">Moraes </text:span></text:p>
      <text:p text:style-name="P117"><text:span text:style-name="T157">32.597.148-1 </text:span></text:p>
      <text:p text:style-name="P113"><text:span text:style-name="T243">Professor </text:span></text:p>
      <text:p text:style-name="P77"><text:soft-page-break/><text:span text:style-name="T170">Pedagogia </text:span></text:p>
      <text:p text:style-name="P118"><text:span text:style-name="T243">7H AS </text:span><text:span text:style-name="T136">17H </text:span></text:p>
      <text:p text:style-name="P129"><text:span text:style-name="T208">R</text:span><text:span text:style-name="T176">$ </text:span><text:span text:style-name="T41">3.106,13 </text:span><text:span text:style-name="T163">1022371-7 </text:span></text:p>
      <text:p text:style-name="P108"><text:span text:style-name="T49">20 </text:span></text:p>
      <text:p text:style-name="P130"><text:span text:style-name="T186">Gislene </text:span><text:span text:style-name="T114">Celio </text:span><text:span text:style-name="T45">Pedroso </text:span></text:p>
      <text:p text:style-name="P131"><text:span text:style-name="T182">342.527.648-40 </text:span></text:p>
      <text:p text:style-name="P93"><text:span text:style-name="T268">21 </text:span></text:p>
      <text:p text:style-name="P132"><text:span text:style-name="T110">Weverton </text:span><text:span text:style-name="T79">Sanches </text:span><text:span text:style-name="T231">Mendes </text:span></text:p>
      <text:p text:style-name="P37"><text:span text:style-name="T69">22 </text:span></text:p>
      <text:p text:style-name="P133"><text:span text:style-name="T32">Ingrid </text:span><text:span text:style-name="T9">Nanci </text:span><text:span text:style-name="T12">Pires </text:span><text:span text:style-name="T19">de </text:span><text:span text:style-name="T269">Moraes </text:span></text:p>
      <text:p text:style-name="P134"><text:span text:style-name="T67">41387514-3 </text:span></text:p>
      <text:p text:style-name="P135"><text:span text:style-name="T183">316.477.118-18 </text:span></text:p>
      <text:p text:style-name="P45"><text:span text:style-name="T157">Professor </text:span></text:p>
      <text:p text:style-name="P136"><text:span text:style-name="T270">Assist</text:span><text:span text:style-name="T271">. </text:span><text:span text:style-name="T157">Adm</text:span><text:span text:style-name="T196">. </text:span></text:p>
      <text:p text:style-name="P51"><text:span text:style-name="T92">Professor </text:span></text:p>
      <text:p text:style-name="P70"><text:span text:style-name="T212">Pedagogia </text:span></text:p>
      <text:p text:style-name="P137"><text:span text:style-name="T217">7H </text:span><text:span text:style-name="T140">AS 17H </text:span></text:p>
      <text:p text:style-name="P138"><text:span text:style-name="T233">R</text:span><text:span text:style-name="T258">$ </text:span><text:span text:style-name="T234">3.106,13 </text:span></text:p>
      <text:p text:style-name="P139"><text:span text:style-name="T189">982696276 </text:span></text:p>
      <text:p text:style-name="P140"><text:span text:style-name="T79">Ensino </text:span><text:span text:style-name="T157">Médio </text:span></text:p>
      <text:p text:style-name="P66"><text:span text:style-name="T110">7H </text:span><text:span text:style-name="T232">AS </text:span><text:span text:style-name="T136">17H </text:span></text:p>
      <text:p text:style-name="P141"><text:soft-page-break/><text:span text:style-name="T168">R</text:span><text:span text:style-name="T140">$ </text:span><text:span text:style-name="T161">3.824,45 </text:span><text:span text:style-name="T264">45.542-3 </text:span></text:p>
      <text:p text:style-name="P21"><text:span text:style-name="T195">Pedagogia </text:span></text:p>
      <text:p text:style-name="P142"><text:span text:style-name="T189">7H </text:span><text:span text:style-name="T46">AS </text:span><text:span text:style-name="T67">17H </text:span></text:p>
      <text:p text:style-name="P143"><text:span text:style-name="T117">R</text:span><text:span text:style-name="T272">$ </text:span><text:span text:style-name="T22">3.106,13 </text:span><text:span text:style-name="T131">316447118-18 </text:span></text:p>
      <text:p text:style-name="P28"><text:span text:style-name="T273">23 </text:span></text:p>
      <text:p text:style-name="P144"><text:span text:style-name="T275">Fiama </text:span><text:span text:style-name="T276">Braga </text:span><text:span text:style-name="T277">Batista </text:span><text:span text:style-name="T278">Martins </text:span></text:p>
      <text:p text:style-name="P69"><text:span text:style-name="T111">49.268.016-4 </text:span></text:p>
      <text:p text:style-name="P97"><text:span text:style-name="T231">Professor </text:span></text:p>
      <text:p text:style-name="P77"><text:span text:style-name="T253">Pedagogia </text:span></text:p>
      <text:p text:style-name="P145"><text:span text:style-name="T67">7H </text:span><text:span text:style-name="T140">AS </text:span><text:span text:style-name="T137">17H </text:span></text:p>
      <text:p text:style-name="P146"><text:span text:style-name="T172">R</text:span><text:span text:style-name="T197">$ </text:span><text:span text:style-name="T279">3.106,13 </text:span><text:span text:style-name="T190">940039196 </text:span></text:p>
      <text:p text:style-name="P147"><text:span text:style-name="T280">24 </text:span></text:p>
      <text:p text:style-name="P94"><text:span text:style-name="T147">25 </text:span></text:p>
      <text:p text:style-name="P149"><text:span text:style-name="T169">26 </text:span></text:p>
      <text:p text:style-name="P148"><text:span text:style-name="T244">27 </text:span></text:p>
      <text:p text:style-name="P57"><text:span text:style-name="T274">28 </text:span></text:p>
      <text:p text:style-name="P109"><text:span text:style-name="T139">29 </text:span></text:p>
      <text:p text:style-name="P110"><text:span text:style-name="T52">30 </text:span></text:p>
      <text:p text:style-name="P150"><text:span text:style-name="T281">Total </text:span></text:p>
      <text:p text:style-name="P151"><text:span text:style-name="T282">RS </text:span><text:span text:style-name="T68">71.714,96 </text:span></text:p>
      <text:p text:style-name="P152"><text:span text:style-name="T185">Guarulhos </text:span></text:p>
      <text:p text:style-name="P153"><text:soft-page-break/><text:span text:style-name="T248">02/04/2026 </text:span></text:p>
      <text:p text:style-name="P154"><text:span text:style-name="T246">Presidente </text:span><text:span text:style-name="T115">da </text:span><text:span text:style-name="T165">ACASEC </text:span></text:p>
      <text:p text:style-name="P155"><text:span text:style-name="T129">Jair </text:span><text:span text:style-name="T124">José </text:span><text:span text:style-name="T85">Barroso </text:span></text:p>
      <text:p text:style-name="P156"><text:span text:style-name="T109">CPF </text:span><text:span text:style-name="T187">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2" meta:word-count="388" meta:character-count="2532" meta:non-whitespace-character-count="2144"/>
    <meta:generator>LibreOfficeDev/6.0.5.2$Linux_X86_64 LibreOffice_project/</meta:generator>
  </office:meta>
</office:document-meta>
</file>